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4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ff0000" style:text-line-through-style="none" style:font-name="Arial1" fo:font-size="18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38%" fo:text-align="start" style:justify-single-word="false" style:writing-mode="lr-tb"/>
      <style:text-properties fo:font-variant="normal" fo:text-transform="none" fo:color="#ff0000" style:text-line-through-style="none" style:font-name="Arial1" fo:font-size="18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200%" fo:text-align="justify" style:justify-single-word="false" style:writing-mode="lr-tb"/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200%" fo:text-align="justify" style:justify-single-word="false" style:writing-mode="lr-tb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38%" fo:text-align="center" style:justify-single-word="false" fo:background-color="transparent" style:writing-mode="lr-tb">
        <style:background-image/>
      </style:paragraph-properties>
      <style:text-properties style:font-name="Times New Roman"/>
    </style:style>
    <style:style style:name="P10" style:family="paragraph" style:parent-style-name="Text_20_body">
      <style:paragraph-properties fo:margin-top="0cm" fo:margin-bottom="0cm" fo:line-height="20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fo:line-height="200%" fo:text-align="center" style:justify-single-word="false" fo:padding="0cm" fo:border="none" style:writing-mode="lr-tb"/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200%" fo:text-align="justify" style:justify-single-word="false" fo:padding="0cm" fo:border="none" style:writing-mode="lr-tb"/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style:text-properties style:font-name="Times New Roman"/>
    </style:style>
    <style:style style:name="P14" style:family="paragraph" style:parent-style-name="Text_20_body" style:list-style-name="L3">
      <style:text-properties style:font-name="Times New Roman"/>
    </style:style>
    <style:style style:name="P15" style:family="paragraph" style:parent-style-name="Text_20_body" style:list-style-name="L3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ext_20_body" style:list-style-name="L4">
      <style:text-properties style:font-name="Times New Roman"/>
    </style:style>
    <style:style style:name="P17" style:family="paragraph" style:parent-style-name="Text_20_body" style:list-style-name="L1">
      <style:paragraph-properties fo:margin-top="0cm" fo:margin-bottom="0cm" fo:line-height="200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/>
    </style:style>
    <style:style style:name="P18" style:family="paragraph" style:parent-style-name="Text_20_body" style:list-style-name="L1">
      <style:paragraph-properties fo:margin-top="0cm" fo:margin-bottom="0cm" fo:line-height="200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">
      <style:paragraph-properties fo:margin-top="0cm" fo:margin-bottom="0cm" fo:line-height="20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">
      <style:paragraph-properties fo:margin-top="0cm" fo:margin-bottom="0cm" fo:line-height="200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">
      <style:paragraph-properties fo:margin-top="0cm" fo:margin-bottom="0cm" fo:line-height="20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9pt" fo:font-style="italic" style:text-underline-style="solid" style:text-underline-width="auto" style:text-underline-color="font-color" fo:font-weight="normal" style:text-blinking="false" fo:background-color="transparent" style:font-style-asian="italic" style:font-style-complex="italic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style:use-window-font-color="tru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5" style:family="text">
      <style:text-properties fo:font-variant="normal" fo:text-transform="none" style:use-window-font-color="true" style:text-line-through-style="none" fo:font-size="14pt" fo:font-style="normal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2714ec95-7fff-1734-5146-62abb4fa9b1e"/>Le Tarbes triathlon participe au Class Tri Tour Occitanie.</text:p>
      <text:p text:style-name="P5">Le 01 Février 2020</text:p>
      <text:p text:style-name="P6"/>
      <text:p text:style-name="P9"><text:span text:style-name="T5">Lieu:</text:span><text:span text:style-name="T4"> Piscine P.Boyrie, </text:span><text:span text:style-name="T3">1 Avenue d'Altenkirchen, 65000 Tarbes</text:span> </text:p>
      <text:p text:style-name="P9"><text:s text:c="11"/>puis Stade M.Trélut (piste 400m en tartan à côté de la piscine).</text:p>
      <text:p text:style-name="P2"><text:span text:style-name="T6">Club organisateur</text:span>: Tarbes Triathlon</text:p>
      <text:p text:style-name="P2"><text:span text:style-name="T6">Responsable du Class tri:</text:span> Nadalin Jérôme (06/80/61/61/07)</text:p>
      <text:p text:style-name="P2"/>
      <text:p text:style-name="P1"/>
      <text:p text:style-name="P7"><text:tab/>Le Class Triathlon est un outil d’animation et de détection des jeunes triathlètes à potentiel mis en place par la F.F.TRI et déployé par les ligue au niveau régional.</text:p>
      <text:p text:style-name="P7"><text:tab/>Il permet d’évaluer le niveau des jeunes (benjamins, minimes, cadets, juniors) à partir de performances chronométriques réalisées en natation et en course à pied.</text:p>
      <text:p text:style-name="P8"> </text:p>
      <text:p text:style-name="P11">Les épreuves du Class Triathlon :</text:p>
      <text:p text:style-name="P11"/>
      <text:list xml:id="list2070737978335216583" text:style-name="L1">
        <text:list-item>
          <text:p text:style-name="P17"><text:span text:style-name="T1">catégories Benjamin et </text:span><text:span text:style-name="T2">Minime : N</text:span><text:span text:style-name="T1">atation = 200m et Course à pied = 1000m</text:span></text:p>
        </text:list-item>
        <text:list-item>
          <text:p text:style-name="P18">catégorie Cadet : Natation = 400m et Course à pied = 1500m</text:p>
        </text:list-item>
        <text:list-item>
          <text:p text:style-name="P18">catégorie Junior : Natation = 400m et Course à pied = 3000m</text:p>
        </text:list-item>
        <text:list-item>
          <text:p text:style-name="P21">Distances recommandées pour les plus jeunes  : </text:p>
        </text:list-item>
        <text:list-item>
          <text:p text:style-name="P19">Mini-poussin : 25m natation : 200m course à pied </text:p>
        </text:list-item>
        <text:list-item>
          <text:p text:style-name="P19">Poussins : 50m natation et 400m course à pied </text:p>
        </text:list-item>
        <text:list-item>
          <text:p text:style-name="P19">Pupilles : 100m natation et 600m course à pied</text:p>
        </text:list-item>
      </text:list>
      <text:p text:style-name="P10"/>
      <text:p text:style-name="P10"/>
      <text:list xml:id="list30337760" text:continue-numbering="true" text:style-name="L1">
        <text:list-header>
          <text:p text:style-name="P20"/>
        </text:list-header>
      </text:list>
      <text:p text:style-name="P7"><text:tab/>Tous les clubs affiliés à la F.F.TRI. ayant un effectif Jeune peuvent participer au Class Tri.</text:p>
      <text:p text:style-name="P7"><text:tab/>Tous les clubs labellisé sont tenus d’organiser un Class Triathlon.</text:p>
      <text:p text:style-name="P12"><text:tab/>Dans un soucis d’équité et de transparence, l’équipe technique régionale de la ligue Occitanie souhaite uniformiser le fonctionnement pour les saisons à venir.</text:p>
      <text:p text:style-name="P12"/>
      <text:p text:style-name="P12"/>
      <text:p text:style-name="P4"><text:soft-page-break/>Les Horaires:</text:p>
      <text:p text:style-name="P4"/>
      <text:p text:style-name="P1"><text:span text:style-name="T8">8h45</text:span><text:span text:style-name="T7">:</text:span> Accueil des triathlètes (de la catégorie Benjamin à junior) devant la piscine P.Boyrie.</text:p>
      <text:p text:style-name="P1"/>
      <text:p text:style-name="P1"><text:span text:style-name="T8">9h10:</text:span> Début des épreuves Natation: </text:p>
      <text:list xml:id="list449130929690769641" text:style-name="L2">
        <text:list-item>
          <text:list>
            <text:list-item>
              <text:list>
                <text:list-item>
                  <text:p text:style-name="P13">9h10: Cadets/juniors 400 m</text:p>
                </text:list-item>
                <text:list-item>
                  <text:p text:style-name="P13">9h30: Minimes/benjamins 200m</text:p>
                </text:list-item>
              </text:list>
            </text:list-item>
          </text:list>
        </text:list-item>
      </text:list>
      <text:p text:style-name="P1"><text:span text:style-name="T8">9h30: </text:span>Accueil des triathlètes pupilles et (mini)poussins devant la piscine P.Boyrie. </text:p>
      <text:p text:style-name="P1"><text:span text:style-name="T8">10h :</text:span> suite des épreuves Natation:</text:p>
      <text:p text:style-name="P1"><text:tab/><text:tab/></text:p>
      <text:list xml:id="list4303074856631635318" text:style-name="L3">
        <text:list-item>
          <text:list>
            <text:list-item>
              <text:p text:style-name="P14">10h: Pupilles 100m</text:p>
            </text:list-item>
            <text:list-item>
              <text:p text:style-name="P14">10h15: poussins 50m et mini-poussins 25m</text:p>
              <text:p text:style-name="P15">Fin des épreuves Natation</text:p>
              <text:p text:style-name="P14"/>
            </text:list-item>
          </text:list>
        </text:list-item>
      </text:list>
      <text:p text:style-name="P1"><text:span text:style-name="T8">10h30: </text:span>départ à pied vers le stade M.Trélut</text:p>
      <text:p text:style-name="P1"/>
      <text:p text:style-name="P1"><text:span text:style-name="T8">10h45:</text:span> Echauffement course à pied</text:p>
      <text:p text:style-name="P1"/>
      <text:p text:style-name="P1"><text:span text:style-name="T8">11h: </text:span>Début des épreuves Course à pied</text:p>
      <text:list xml:id="list3381363652318605693" text:style-name="L4">
        <text:list-item>
          <text:list>
            <text:list-item>
              <text:p text:style-name="P16">11h: juniors <text:s/>3000m</text:p>
            </text:list-item>
            <text:list-item>
              <text:p text:style-name="P16">11h: cadets <text:s/>1500m</text:p>
            </text:list-item>
            <text:list-item>
              <text:p text:style-name="P16">11h15: Benjamines/ minimes <text:s/>1000m</text:p>
            </text:list-item>
            <text:list-item>
              <text:p text:style-name="P16">11h20: Benjamins/minimes <text:s/>1000m</text:p>
            </text:list-item>
            <text:list-item>
              <text:p text:style-name="P16">11h30: Pupilles <text:s text:c="2"/>600m</text:p>
            </text:list-item>
            <text:list-item>
              <text:p text:style-name="P16">11h35: Poussins <text:s/>400m</text:p>
            </text:list-item>
            <text:list-item>
              <text:p text:style-name="P16">11h40 : <text:s/>mini-poussins <text:s/>200m</text:p>
            </text:list-item>
          </text:list>
        </text:list-item>
      </text:list>
      <text:p text:style-name="P3">Fin des épreuves Course à pied</text:p>
      <text:p text:style-name="P1"><text:span text:style-name="T8">12h: </text:span>Fin du Class 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56S</meta:editing-duration>
    <meta:editing-cycles>5</meta:editing-cycles>
    <meta:generator>OpenOffice/4.1.5$Win32 OpenOffice.org_project/415m1$Build-9789</meta:generator>
    <dc:date>2020-01-22T10:13:55.71</dc:date>
    <dc:creator>Jérôme NADALIN</dc:creator>
    <meta:document-statistic meta:table-count="0" meta:image-count="0" meta:object-count="0" meta:page-count="2" meta:paragraph-count="43" meta:word-count="355" meta:character-count="2131"/>
    <meta:user-defined meta:name="Info 1"/>
    <meta:user-defined meta:name="Info 2"/>
    <meta:user-defined meta:name="Info 3"/>
    <meta:user-defined meta:name="Info 4"/>
  </office:meta>
</office:document-meta>
</file>